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user" style:master-page-name="MP0" style:family="paragraph">
      <style:paragraph-properties fo:break-before="page" fo:text-align="center" fo:line-height="0.4444in"/>
      <style:text-properties style:font-name="標楷體" style:font-name-asian="標楷體" style:font-name-complex="標楷體" fo:font-size="18pt" style:font-size-asian="18pt" style:font-size-complex="18pt"/>
    </style:style>
    <style:style style:name="P2" style:parent-style-name="Textbodyuser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3" style:parent-style-name="Textbodyuser" style:family="paragraph">
      <style:paragraph-properties fo:line-height="0.3055in" fo:margin-left="0.984in" fo:margin-right="0.1576in" fo:text-indent="-0.98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5" style:family="table-column">
      <style:table-column-properties style:column-width="1.7083in" style:use-optimal-column-width="false"/>
    </style:style>
    <style:style style:name="TableColumn6" style:family="table-column">
      <style:table-column-properties style:column-width="5.2673in" style:use-optimal-column-width="false"/>
    </style:style>
    <style:style style:name="Table4" style:family="table">
      <style:table-properties style:width="6.9756in" fo:margin-left="-0.1416in" table:align="left"/>
    </style:style>
    <style:style style:name="TableRow7" style:family="table-row">
      <style:table-row-properties style:min-row-height="1.2229in" style:use-optimal-row-height="false"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9" style:parent-style-name="Textbodyuser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/>
    </style:style>
    <style:style style:name="TableCell1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1" style:parent-style-name="Textbodyuser" style:family="paragraph">
      <style:paragraph-properties fo:text-align="justify" fo:line-height="0.3055in" fo:margin-left="0.0729in" fo:margin-right="0.14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2" style:family="table-row">
      <style:table-row-properties style:min-row-height="0.3104in" style:use-optimal-row-height="false"/>
    </style:style>
    <style:style style:name="TableCell1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Textbodyuser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/>
    </style:style>
    <style:style style:name="TableCell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6" style:parent-style-name="Textbodyuser" style:family="paragraph">
      <style:paragraph-properties fo:text-align="justify" fo:line-height="0.3055in" fo:margin-left="0.0729in" fo:margin-right="0.145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17" style:family="table-row">
      <style:table-row-properties style:min-row-height="0.393in" style:use-optimal-row-height="false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Textbodyuser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/>
    </style:style>
    <style:style style:name="TableCell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1" style:parent-style-name="Textbodyuser" style:family="paragraph">
      <style:paragraph-properties fo:text-align="justify" fo:line-height="0.3055in" fo:margin-left="0.0729in" fo:margin-right="0.145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22" style:family="table-row">
      <style:table-row-properties style:min-row-height="0.984in" style:use-optimal-row-height="false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Textbodyuser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/>
    </style:style>
    <style:style style:name="TableCell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6" style:parent-style-name="Textbodyuser" style:family="paragraph">
      <style:paragraph-properties fo:line-height="0.3055in" fo:margin-left="0.0729in" fo:margin-right="0.145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7" style:parent-style-name="Textbodyuser" style:family="paragraph">
      <style:paragraph-properties fo:line-height="0.3055in" fo:margin-left="0.0729in" fo:margin-right="0.145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8" style:parent-style-name="Textbodyuser" style:family="paragraph">
      <style:paragraph-properties fo:line-height="0.3055in" fo:margin-left="0.0729in" fo:margin-right="0.145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9" style:parent-style-name="Textbodyuser" style:family="paragraph">
      <style:paragraph-properties fo:line-height="0.3055in" fo:margin-left="0.0729in" fo:margin-right="0.145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30" style:parent-style-name="Textbodyuser" style:family="paragraph">
      <style:paragraph-properties fo:line-height="0.3055in" fo:margin-left="0.0729in" fo:margin-right="0.145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31" style:family="table-row">
      <style:table-row-properties style:min-row-height="1.8618in" style:use-optimal-row-height="false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Textbodyuser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5" style:parent-style-name="Textbodyuser" style:family="paragraph">
      <style:paragraph-properties fo:text-align="justify" fo:line-height="0.3055in" fo:margin-left="0.0729in" fo:margin-right="0.145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36" style:parent-style-name="Textbodyuser" style:family="paragraph">
      <style:paragraph-properties fo:text-align="justify" fo:line-height="0.3055in" fo:margin-left="0.0729in" fo:margin-right="0.145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37" style:parent-style-name="Textbodyuser" style:family="paragraph">
      <style:paragraph-properties fo:text-align="justify" fo:line-height="0.3055in" fo:margin-left="0.0729in" fo:margin-right="0.145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38" style:parent-style-name="Textbodyuser" style:family="paragraph">
      <style:paragraph-properties fo:text-align="justify" fo:line-height="0.3055in" fo:margin-left="0.0729in" fo:margin-right="0.145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39" style:parent-style-name="Textbodyuser" style:family="paragraph">
      <style:paragraph-properties fo:text-align="justify" fo:line-height="0.3055in" fo:margin-left="0.0729in" fo:margin-right="0.145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40" style:parent-style-name="Textbodyuser" style:family="paragraph">
      <style:paragraph-properties fo:text-align="justify" fo:line-height="0.3055in" fo:margin-left="0.0729in" fo:margin-right="0.145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41" style:parent-style-name="Textbodyuser" style:family="paragraph">
      <style:paragraph-properties fo:text-align="justify" fo:line-height="0.3055in" fo:margin-left="0.0729in" fo:margin-right="0.145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42" style:family="table-row">
      <style:table-row-properties style:min-row-height="0.693in" style:use-optimal-row-height="false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Textbodyuser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46" style:parent-style-name="Textbodyuser" style:family="paragraph">
      <style:paragraph-properties fo:text-align="justify" fo:line-height="0.3055in" fo:margin-left="0.0729in" fo:margin-right="0.1458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P53" style:parent-style-name="Textbodyuser" style:family="paragraph">
      <style:paragraph-properties fo:text-align="justify" fo:line-height="0.3055in" fo:margin-left="0.0729in" fo:margin-right="0.1458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ableRow58" style:family="table-row">
      <style:table-row-properties style:min-row-height="0.4784in" style:use-optimal-row-height="false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60" style:parent-style-name="Textbodyuser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62" style:parent-style-name="Textbodyuser" style:family="paragraph">
      <style:paragraph-properties style:snap-to-layout-grid="false" fo:text-align="justify" fo:line-height="0.3055in" fo:margin-left="0.0729in" fo:margin-right="0.145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63" style:parent-style-name="Textbodyuser" style:family="paragraph">
      <style:paragraph-properties fo:line-height="0.2777in"/>
    </style:style>
  </office:automatic-styles>
  <office:body>
    <office:text text:use-soft-page-breaks="true">
      <text:p text:style-name="P1">【汶萊中華中學徵聘教師】</text:p>
      <text:p text:style-name="P2">標　　題：汶萊中華中學徵聘華文教師3名及音樂或舞蹈老師1名，意者請逕洽該校許月蘭校長。</text:p>
      <text:p text:style-name="P3">公告內容：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校簡介</text:p>
          </table:table-cell>
          <table:table-cell table:style-name="TableCell10">
            <text:p text:style-name="P11">汶萊中華中學創校於1922年，係汶教育部及僑務委員會登記有案之8所華(僑)校之一，目前設有中學部(高中2年及初中3年)、小學部(6年)及幼兒園(3年)，教職員195名及學生2,233名，為當地規模最大之華校，自2014年起連續7年獲微軟公司(Microsoft)示範學校殊榮、2020年入選「世界教育週」<text:s/>100所學校之一、15位教師獲選微軟創新菁英教育家，聲譽卓著。</text:p>
          </table:table-cell>
        </table:table-row>
        <table:table-row table:style-name="TableRow12">
          <table:table-cell table:style-name="TableCell13">
            <text:p text:style-name="P14">徵求職務</text:p>
          </table:table-cell>
          <table:table-cell table:style-name="TableCell15">
            <text:p text:style-name="P16">華文教師3名及音樂或舞蹈老師1名</text:p>
          </table:table-cell>
        </table:table-row>
        <table:table-row table:style-name="TableRow17">
          <table:table-cell table:style-name="TableCell18">
            <text:p text:style-name="P19">聘　　期</text:p>
          </table:table-cell>
          <table:table-cell table:style-name="TableCell20">
            <text:p text:style-name="P21">2年</text:p>
          </table:table-cell>
        </table:table-row>
        <table:table-row table:style-name="TableRow22">
          <table:table-cell table:style-name="TableCell23">
            <text:p text:style-name="P24">應徵條件</text:p>
          </table:table-cell>
          <table:table-cell table:style-name="TableCell25">
            <text:p text:style-name="P26">1.須獲我教育部承認大學中文系學士或碩士學位（華文老師）。</text:p>
            <text:p text:style-name="P27">2.擁有教育系或教師專業文憑或證書。</text:p>
            <text:p text:style-name="P28">3.年齡45歲以下。</text:p>
            <text:p text:style-name="P29">4.具有操作電腦知識與能力。</text:p>
            <text:p text:style-name="P30">5.有相關工作經驗者，優先考慮錄用。</text:p>
          </table:table-cell>
        </table:table-row>
        <table:table-row table:style-name="TableRow31">
          <table:table-cell table:style-name="TableCell32">
            <text:p text:style-name="P33">待遇福利</text:p>
          </table:table-cell>
          <table:table-cell table:style-name="TableCell34">
            <text:p text:style-name="P35">1.待遇：每月1,200至1,500汶幣(折合約新台幣26,400元至33,000元)。</text:p>
            <text:p text:style-name="P36">2.特殊教育、師訓文憑津貼(具學位資格者)。</text:p>
            <text:p text:style-name="P37">3.長年花紅及恩俸金。</text:p>
            <text:p text:style-name="P38">4.提供每個合約原居國(臺灣或僑居地)-汶萊往返機票一張。</text:p>
            <text:p text:style-name="P39">5.協助申請工作證。</text:p>
            <text:p text:style-name="P40">6.提供住宿。</text:p>
            <text:p text:style-name="P41">7.提供基本醫療福利。</text:p>
          </table:table-cell>
        </table:table-row>
        <table:table-row table:style-name="TableRow42">
          <table:table-cell table:style-name="TableCell43">
            <text:p text:style-name="P44">聯絡方式</text:p>
          </table:table-cell>
          <table:table-cell table:style-name="TableCell45">
            <text:p text:style-name="P46"><text:span text:style-name="T47">聯　</text:span><text:span text:style-name="T48"><text:s/></text:span><text:span text:style-name="T49">絡</text:span><text:span text:style-name="T50"><text:s text:c="3"/></text:span><text:span text:style-name="T51">人：</text:span><text:span text:style-name="T52">許月蘭校長</text:span></text:p>
            <text:p text:style-name="P53"><text:span text:style-name="T54">聯絡人</text:span><text:span text:style-name="T55">e-mail</text:span><text:span text:style-name="T56">：</text:span><text:span text:style-name="T57">kglan@chms.edu.bn</text:span></text:p>
          </table:table-cell>
        </table:table-row>
        <table:table-row table:style-name="TableRow58">
          <table:table-cell table:style-name="TableCell59">
            <text:p text:style-name="P60">備　　註</text:p>
          </table:table-cell>
          <table:table-cell table:style-name="TableCell61">
            <text:p text:style-name="P62">有意應徵者請於110年5月31日前將個人履歷及相關申請資料寄至聯絡人信箱</text:p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Arial Unicode M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tru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 fo:hyphenate="false"/>
    </style:style>
    <style:style style:name="Textbodyuser" style:display-name="Text body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eruser" style:display-name="Header (user)" style:family="paragraph" style:parent-style-name="Textbodyuser">
      <style:paragraph-properties style:snap-to-layout-grid="false"/>
      <style:text-properties fo:font-size="10pt" style:font-size-asian="10pt" style:font-size-complex="10pt" fo:hyphenate="false"/>
    </style:style>
    <style:style style:name="Footeruser" style:display-name="Footer (user)" style:family="paragraph" style:parent-style-name="Textbodyuser">
      <style:paragraph-properties style:snap-to-layout-grid="false"/>
      <style:text-properties fo:font-size="10pt" style:font-size-asian="10pt" style:font-size-complex="10pt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true"/>
    </style:style>
    <style:style style:name="頁首" style:display-name="頁首" style:family="paragraph" style:parent-style-name="Standard">
      <style:paragraph-properties style:snap-to-layout-grid="false"/>
      <style:text-properties fo:hyphenate="true"/>
    </style:style>
    <style:style style:name="頁尾" style:display-name="頁尾" style:family="paragraph" style:parent-style-name="Standard">
      <style:paragraph-properties style:snap-to-layout-grid="false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頁首字元1" style:display-name="頁首 字元1" style:family="text" style:parent-style-name="預設段落字型"/>
    <style:style style:name="頁尾字元1" style:display-name="頁尾 字元1" style:family="text" style:parent-style-name="預設段落字型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釜山華僑中小學理事會徵聘幼稚園教師徵才訊息</dc:title>
    <meta:initial-creator>shy</meta:initial-creator>
    <dc:creator>王如玉</dc:creator>
    <meta:creation-date>2021-04-21T06:20:00Z</meta:creation-date>
    <dc:date>2021-04-21T06:20:00Z</dc:date>
    <meta:print-date>2015-02-10T15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5" meta:row-count="4" meta:non-whitespace-character-count="533"/>
  </office:meta>
</office:document-meta>
</file>